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1e880c" officeooo:paragraph-rsid="001e880c"/>
    </style:style>
    <style:style style:name="P2" style:family="paragraph" style:parent-style-name="Standard">
      <style:text-properties officeooo:rsid="00207ae0" officeooo:paragraph-rsid="00207ae0"/>
    </style:style>
    <style:style style:name="P3" style:family="paragraph" style:parent-style-name="Standard">
      <style:text-properties officeooo:rsid="0020f921" officeooo:paragraph-rsid="0020f921"/>
    </style:style>
    <style:style style:name="P4" style:family="paragraph" style:parent-style-name="Standard">
      <style:text-properties officeooo:rsid="0021e1d1" officeooo:paragraph-rsid="0021e1d1"/>
    </style:style>
    <style:style style:name="P5" style:family="paragraph" style:parent-style-name="Standard">
      <style:text-properties officeooo:rsid="00222b50" officeooo:paragraph-rsid="00222b50"/>
    </style:style>
    <style:style style:name="P6" style:family="paragraph" style:parent-style-name="Standard">
      <style:text-properties officeooo:rsid="00228488" officeooo:paragraph-rsid="00228488"/>
    </style:style>
    <style:style style:name="P7" style:family="paragraph" style:parent-style-name="Standard">
      <style:text-properties officeooo:rsid="00241ed0" officeooo:paragraph-rsid="00241ed0"/>
    </style:style>
    <style:style style:name="P8" style:family="paragraph" style:parent-style-name="Standard">
      <style:text-properties officeooo:rsid="00248fb3" officeooo:paragraph-rsid="00248fb3"/>
    </style:style>
    <style:style style:name="P9" style:family="paragraph" style:parent-style-name="Standard">
      <style:text-properties officeooo:rsid="00259d7a" officeooo:paragraph-rsid="00259d7a"/>
    </style:style>
    <style:style style:name="P10" style:family="paragraph" style:parent-style-name="Standard">
      <style:text-properties officeooo:rsid="00270673" officeooo:paragraph-rsid="00270673"/>
    </style:style>
    <style:style style:name="P11" style:family="paragraph" style:parent-style-name="Standard">
      <style:text-properties officeooo:paragraph-rsid="00270673"/>
    </style:style>
    <style:style style:name="P12" style:family="paragraph" style:parent-style-name="Standard">
      <style:text-properties officeooo:rsid="0028471b" officeooo:paragraph-rsid="0028471b"/>
    </style:style>
    <style:style style:name="P13" style:family="paragraph" style:parent-style-name="Standard">
      <style:text-properties officeooo:rsid="00294b88" officeooo:paragraph-rsid="00294b88"/>
    </style:style>
    <style:style style:name="P14" style:family="paragraph" style:parent-style-name="Standard">
      <style:text-properties officeooo:rsid="002aa445" officeooo:paragraph-rsid="002aa445"/>
    </style:style>
    <style:style style:name="P15" style:family="paragraph" style:parent-style-name="Standard">
      <style:text-properties officeooo:rsid="002abfbc" officeooo:paragraph-rsid="002abfbc"/>
    </style:style>
    <style:style style:name="P16" style:family="paragraph" style:parent-style-name="Standard">
      <style:text-properties officeooo:rsid="002b1941" officeooo:paragraph-rsid="002b1941"/>
    </style:style>
    <style:style style:name="T1" style:family="text">
      <style:text-properties officeooo:rsid="00207ae0"/>
    </style:style>
    <style:style style:name="T2" style:family="text">
      <style:text-properties officeooo:rsid="0020f921"/>
    </style:style>
    <style:style style:name="T3" style:family="text">
      <style:text-properties officeooo:rsid="00222b50"/>
    </style:style>
    <style:style style:name="T4" style:family="text">
      <style:text-properties officeooo:rsid="00259d7a"/>
    </style:style>
    <style:style style:name="T5" style:family="text">
      <style:text-properties officeooo:rsid="002706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t a terminal window</text:p>
      <text:p text:style-name="P1"/>
      <text:p text:style-name="P1">Determine the Internet protocol address for you device via: <text:s/>ifconfig</text:p>
      <text:p text:style-name="P1"/>
      <text:p text:style-name="P1">What is the IP address for your device?</text:p>
      <text:p text:style-name="P1">What is the network portion of the address?</text:p>
      <text:p text:style-name="P1">What is the host portion of the address?</text:p>
      <text:p text:style-name="P1">What is the link layer address for your device?</text:p>
      <text:p text:style-name="P1">How many devices could be on the same LAN segment with your device?</text:p>
      <text:p text:style-name="P1"/>
      <text:p text:style-name="P3">An alternative command to check for ip addresses is: <text:s/>ip <text:s/>a</text:p>
      <text:p text:style-name="P1"/>
      <text:p text:style-name="P1">Determine the default route for your device via: <text:s/>route -n</text:p>
      <text:p text:style-name="P1"/>
      <text:p text:style-name="P1">What IP address is used to forward traffic to the internet?</text:p>
      <text:p text:style-name="P1"/>
      <text:p text:style-name="P13">Determine the link layer address for default router: <text:s/>arp <text:s/>-a</text:p>
      <text:p text:style-name="P1"/>
      <text:p text:style-name="P1">Determine what IP address resolves domain names for you via: <text:s/>nslookup</text:p>
      <text:p text:style-name="P1"><text:s/><text:tab/><text:tab/><text:tab/><text:tab/><text:tab/><text:tab/>then enter: server</text:p>
      <text:p text:style-name="P1"/>
      <text:p text:style-name="P1">What is that 127.0.0.1 address?</text:p>
      <text:p text:style-name="P1"/>
      <text:p text:style-name="P1">What does this command show?: <text:s/>ifconfig <text:s/>lo</text:p>
      <text:p text:style-name="P1"/>
      <text:p text:style-name="P3">The fact that we have a localhost DNS server means some service on our machine is handling DNS, to figure out what service that is do: <text:s/>sudo <text:s/>netstat -lnup | grep 53</text:p>
      <text:p text:style-name="P3"/>
      <text:p text:style-name="P3">What’s the name of the application and why did I grep for 53?</text:p>
      <text:p text:style-name="P3"/>
      <text:p text:style-name="P2">Ubuntu is most likely using Network Manager to configure in<text:span text:style-name="T2">t</text:span>erfaces, try: nmcli <text:s/>dev status</text:p>
      <text:p text:style-name="P2"/>
      <text:p text:style-name="P2">notice “lo” is unmanaged lo to see how “lo” gets an address: <text:s/>cat /etc/network/interfaces</text:p>
      <text:p text:style-name="P2"/>
      <text:p text:style-name="P4">Get some details related to all the network interfaces: <text:s/>nmcli device show</text:p>
      <text:p text:style-name="P1"/>
      <text:p text:style-name="P4">Notice this has all the information related to the network interfaces</text:p>
      <text:p text:style-name="P4"/>
      <text:p text:style-name="P4">Look at log entries to see DHCP is being used: <text:s/>sudo grep DHCP /var/log/syslog</text:p>
      <text:p text:style-name="P4"/>
      <text:p text:style-name="P4">DHCP information is also stored in a lease file, try: <text:s/><text:span text:style-name="T1">sudo find <text:s/>/var <text:s/>-name <text:s/>"*\.lease"</text:span></text:p>
      <text:p text:style-name="P1"/>
      <text:p text:style-name="P4">If you found a file you can display the contents: <text:s/><text:span text:style-name="T1">sudo find /var <text:s/>-name <text:s/>"*\.lease" <text:s/>-exec <text:s/>cat <text:s/>{} <text:s/>\;</text:span></text:p>
      <text:p text:style-name="P4"/>
      <text:p text:style-name="P5">Get the IP address for google via: <text:s/>nslookup <text:s/><text:a xlink:type="simple" xlink:href="http://www.google.com/" text:style-name="Internet_20_link" text:visited-style-name="Visited_20_Internet_20_Link">www.google.com</text:a></text:p>
      <text:p text:style-name="P5"/>
      <text:p text:style-name="P7">Another option for getting Google’s address is: <text:s/>dig www.google.com</text:p>
      <text:p text:style-name="P6"/>
      <text:p text:style-name="P7">Look up yahoo.com via: <text:s/>nslookup <text:s/>yahoo.com</text:p>
      <text:p text:style-name="P7"><text:soft-page-break/></text:p>
      <text:p text:style-name="P7">Notice anything different in this response?</text:p>
      <text:p text:style-name="P7"/>
      <text:p text:style-name="P14">Try this one nslookup <text:a xlink:type="simple" xlink:href="http://www.melsart.net/" text:style-name="Internet_20_link" text:visited-style-name="Visited_20_Internet_20_Link">www.melsart.net</text:a></text:p>
      <text:p text:style-name="P14">What’s special about this domain name?</text:p>
      <text:p text:style-name="P14"/>
      <text:p text:style-name="P7">Lookup the google again: <text:s/>nslookup google.com</text:p>
      <text:p text:style-name="P7"/>
      <text:p text:style-name="P6">Let’s make sure google is up using the ping command:</text:p>
      <text:p text:style-name="P6"><text:s text:c="5"/>ping `nslookup <text:s/>google.com |grep -v \# | grep Address | cut -d : -f 2`</text:p>
      <text:p text:style-name="P6"/>
      <text:p text:style-name="P5">Bring up the web browser and surf to the IP address returned by the nslookup command.</text:p>
      <text:p text:style-name="P5"/>
      <text:p text:style-name="P7">Install the traceroute command: <text:s text:c="2"/>sudo apt install <text:s/>traceroute</text:p>
      <text:p text:style-name="P7"/>
      <text:p text:style-name="P7">Figure out how our traffic get’s to google via: <text:s/>traceroute <text:s/><text:a xlink:type="simple" xlink:href="http://www.google.com/" text:style-name="Internet_20_link" text:visited-style-name="Visited_20_Internet_20_Link">www.google.com</text:a></text:p>
      <text:p text:style-name="P7"/>
      <text:p text:style-name="P8">What path is taken to get to yahoo.com: <text:s/>traceroute <text:s/>yahoo.com</text:p>
      <text:p text:style-name="P8"/>
      <text:p text:style-name="P8">Find out who owns 98.138.219.231 via: <text:s text:c="2"/><text:span text:style-name="T3">whois <text:s/>98.138.219.231</text:span></text:p>
      <text:p text:style-name="P5"/>
      <text:p text:style-name="P8">Who owns this IP?</text:p>
      <text:p text:style-name="P8">What’s the CIDR block this IP address belongs to?</text:p>
      <text:p text:style-name="P8">How many host are in this network?</text:p>
      <text:p text:style-name="P8"/>
      <text:p text:style-name="P8">Use this page to get the answer: <text:s/><text:a xlink:type="simple" xlink:href="https://www.ipaddressguide.com/cidr" text:style-name="Internet_20_link" text:visited-style-name="Visited_20_Internet_20_Link">https://www.ipaddressguide.com/cidr</text:a></text:p>
      <text:p text:style-name="P8"/>
      <text:p text:style-name="P9">Back in the terminal check this one: <text:s/>whois connectionblocks.com</text:p>
      <text:p text:style-name="P9"/>
      <text:p text:style-name="P9">Who handles DNS for connectionblocks: <text:s/>dig connectionblocks.com <text:s/>NS</text:p>
      <text:p text:style-name="P9"/>
      <text:p text:style-name="P9">Who handles mail for connectionblocks: <text:s/>dig connectionblocks.com <text:s/>MX</text:p>
      <text:p text:style-name="P9"/>
      <text:p text:style-name="P9">What about google.com: <text:s/>dig google.com <text:s/>MX</text:p>
      <text:p text:style-name="P9">What about google.com: <text:s/>dig google.com <text:s/>NS</text:p>
      <text:p text:style-name="P10">Try this one: <text:s/><text:span text:style-name="T4">dig google.com <text:s/>NS <text:s/></text:span>+short</text:p>
      <text:p text:style-name="P9"/>
      <text:p text:style-name="P11"><text:span text:style-name="T5">Try this one: <text:s/></text:span>dig google.com MX +short</text:p>
      <text:p text:style-name="P10"/>
      <text:p text:style-name="P10">Try this one : <text:s/>dig <text:s/>@ns2.google.com <text:s/>google.com MX +short</text:p>
      <text:p text:style-name="P9"/>
      <text:p text:style-name="P10">If you do the previous command multiple times what do you notice?</text:p>
      <text:p text:style-name="P9"/>
      <text:p text:style-name="P12">See what connections your system has with the internet: <text:s/>netstat <text:s/>-tu</text:p>
      <text:p text:style-name="P9"/>
      <text:p text:style-name="P12">Bring up your web browser and go to google, </text:p>
      <text:p text:style-name="P12"/>
      <text:p text:style-name="P12">Now See what connections you have with the internet: <text:s/>netstat -tu</text:p>
      <text:p text:style-name="P12"/>
      <text:p text:style-name="P12"><text:soft-page-break/>Do the same thing but tell netstat not to resolve Ips: <text:s/>netstat <text:s/>-tun</text:p>
      <text:p text:style-name="P12"><text:s text:c="2"/>Note: parameter order doesn’t matter</text:p>
      <text:p text:style-name="P12"/>
      <text:p text:style-name="P12">Another way to lookup information about a domain name: <text:s/>host google.com</text:p>
      <text:p text:style-name="P12"/>
      <text:p text:style-name="P12">When one domain is redirected to another domain: <text:s/>host -t <text:s/>CNAME <text:s/><text:a xlink:type="simple" xlink:href="http://www.melsart.net/" text:style-name="Internet_20_link" text:visited-style-name="Visited_20_Internet_20_Link">www.melsart.net</text:a></text:p>
      <text:p text:style-name="P12"/>
      <text:p text:style-name="P15">Install nmap: <text:s text:c="2"/>sudo apt install nmap</text:p>
      <text:p text:style-name="P15"/>
      <text:p text:style-name="P15">Use this command to get the IP address of your default route:</text:p>
      <text:p text:style-name="P15"><text:tab/><text:tab/>route -n |head -n 3 |tail -n 1 | awk '{ print $2 }'</text:p>
      <text:p text:style-name="P15"><text:tab/><text:tab/></text:p>
      <text:p text:style-name="P15">If that returns an IP address then <text:s/>try nmap <text:s/>on the IP addresses</text:p>
      <text:p text:style-name="P15"/>
      <text:p text:style-name="P15"><text:tab/>nmap `route -n |head -n 3 |tail -n 1 | awk '{ print $2 }'`</text:p>
      <text:p text:style-name="P15"/>
      <text:p text:style-name="P16">Install this real time LAN monitoring tool: <text:s/>sudo <text:s/>apt install iftop</text:p>
      <text:p text:style-name="P16"/>
      <text:p text:style-name="P16">Run it via: <text:s/>sudo iftop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20:22:06.302143808</meta:creation-date>
    <dc:date>2018-12-10T22:30:43.569428407</dc:date>
    <meta:editing-duration>PT1H51M50S</meta:editing-duration>
    <meta:editing-cycles>14</meta:editing-cycles>
    <meta:generator>LibreOffice/6.1.2.1$Linux_X86_64 LibreOffice_project/10$Build-1</meta:generator>
    <meta:document-statistic meta:table-count="0" meta:image-count="0" meta:object-count="0" meta:page-count="3" meta:paragraph-count="66" meta:word-count="645" meta:character-count="3819" meta:non-whitespace-character-count="3143"/>
  </office:meta>
</office:document-meta>
</file>