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6c3ca" officeooo:paragraph-rsid="0006c3ca"/>
    </style:style>
    <style:style style:name="P2" style:family="paragraph" style:parent-style-name="Standard">
      <style:text-properties officeooo:rsid="0007fb20" officeooo:paragraph-rsid="0007fb20"/>
    </style:style>
    <style:style style:name="P3" style:family="paragraph" style:parent-style-name="Standard">
      <style:text-properties officeooo:rsid="0009ded5" officeooo:paragraph-rsid="0009ded5"/>
    </style:style>
    <style:style style:name="P4" style:family="paragraph" style:parent-style-name="Standard">
      <style:text-properties officeooo:paragraph-rsid="000b3ce0"/>
    </style:style>
    <style:style style:name="T1" style:family="text">
      <style:text-properties officeooo:rsid="0007fb20"/>
    </style:style>
    <style:style style:name="T2" style:family="text">
      <style:text-properties officeooo:rsid="0009ded5"/>
    </style:style>
    <style:style style:name="T3" style:family="text">
      <style:text-properties officeooo:rsid="000b3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 updates are loaded in </text:p>
      <text:p text:style-name="P1"/>
      <text:p text:style-name="Standard">C:\Windows\SoftwareDistribution\Download</text:p>
      <text:p text:style-name="Standard"/>
      <text:p text:style-name="Standard">net use z: \\192.168.50.1\install\win7_x32_scripts /pers<text:span text:style-name="T1">istent:Yes</text:span></text:p>
      <text:p text:style-name="Standard"/>
      <text:p text:style-name="P2">Use the GUI to establish persistent connection to the network share as the above did’t show up in the gui <text:span text:style-name="T2">until after a reboot</text:span></text:p>
      <text:p text:style-name="P2"/>
      <text:p text:style-name="P3">Disconnect drives: <text:s/>net use * /delete</text:p>
      <text:p text:style-name="P2"/>
      <text:p text:style-name="P2"/>
      <text:p text:style-name="P4"><text:span text:style-name="T3">In vim on unit enter: <text:s/></text:span><text:span text:style-name="Source_20_Text">:e ++ff=dos</text:span></text:p>
      <text:p text:style-name="P4"><text:span text:style-name="Source_20_Text"><text:span text:style-name="T3">to edit a windows file like you’re on windows system</text:span></text:span></text:p>
      <text:p text:style-name="P4"><text:span text:style-name="Source_20_Text"/></text:p>
      <text:p text:style-name="P4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08:28:38.867554833</meta:creation-date>
    <dc:date>2018-08-17T18:40:31.517171903</dc:date>
    <meta:editing-duration>PT1H5M57S</meta:editing-duration>
    <meta:editing-cycles>3</meta:editing-cycles>
    <meta:generator>LibreOffice/6.0.6.1$Linux_X86_64 LibreOffice_project/00$Build-1</meta:generator>
    <meta:document-statistic meta:table-count="0" meta:image-count="0" meta:object-count="0" meta:page-count="1" meta:paragraph-count="7" meta:word-count="58" meta:character-count="385" meta:non-whitespace-character-count="331"/>
  </office:meta>
</office:document-meta>
</file>